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randstoffenhandel en tankopslagbedrijf op de locatie Wieldrechtseweg 39 te Dordrecht zaaknummer Z-25-459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brandstoffenhandel en tankopslagbedrijf op de locatie Wieldrechtseweg 39 te Dordrecht</text:span>
          </text:p>
            <text:p text:style-name="common-al">De gemeente Dordrecht heeft een vergunning verleend. De gemeente geeft hiermee toestemming voor het wijzigen van een brandstoffenhandel en tankopslagbedrijf op de locatie Wieldrechtseweg 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eldrechtseweg 39 te Dordrecht. U kunt nu reageren als u het hier niet mee eens bent.</text:p>
            <text:p text:style-name="common-al"/>
            <text:p text:style-name="common-al">
            <text:span text:style-name="nadrukvet">Bent u het niet eens met de vergunning?</text:span>
          </text:p>
            <text:p text:style-name="common-al">U kunt de gemeente tot 26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958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8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8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een brandstoffenhandel en tankopslagbedrijf op de locatie Wieldrechtseweg 39 te Dordrecht zaaknummer Z-25-459424</meta:user-defined>
    <meta:user-defined meta:name="DCTERMS.W3CDTF/DCTERMS.available">2025-08-18</meta:user-defined>
    <meta:user-defined meta:name="DCTERMS.W3CDTF/OVERHEIDop.jaargang">2025</meta:user-defined>
    <meta:user-defined meta:name="OVERHEIDop.publicationIssue">359585</meta:user-defined>
    <meta:user-defined meta:name="OVERHEIDop.GmbID/DC.identifier">gmb-2025-359585</meta:user-defined>
    <meta:user-defined meta:name="OVERHEIDop.versieInformatie"/>
  </office:meta>
</office:document-meta>
</file>