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al Station te Maastricht. Kennisgeving APV Maastricht,  Ontheffing APV geluidshinder t.b.v. werkzaamheden spoor - Z2025-00006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lgemene plaatselijk verordening Maastricht</text:span>
          </text:p>
            <text:p text:style-name="common-al">
            <text:span text:style-name="nadrukvet">Regulier voorbereidingsprocedure</text:span>
          </text:p>
            <text:p text:style-name="common-al">
            <text:span text:style-name="nadrukvet">Burgemeester en Wethouders van Maastricht</text:span>
            <text:span text:style-name="nadrukvet">maken bekend dat een besluit is genomen:</text:span>
          </text:p>
            <text:p text:style-name="common-al">
            <text:span text:style-name="nadrukvet"/>
          </text:p>
            <text:p text:style-name="common-al">
            <text:span text:style-name="nadrukvet">Ontheffing geluidhinder ingevolge artikel 2:17 lid 1 Algemene plaatselijke verordening Maastricht</text:span>
          </text:p>
            <text:p text:style-name="common-al">Voor:                                       Werkzaamheden buitendienststellingen spoor (31/8 2025 t/m 20/10 2025</text:p>
            <text:p text:style-name="common-al">)Datum besluit:              6 augustus 2025</text:p>
            <text:p text:style-name="common-al">Zaaknummer:               Z2025-00006034</text:p>
            <text:p text:style-name="common-al">Het besluit is op 6 augustus 2025 verzonden aan de aanvrager</text:p>
            <text:p text:style-name="common-al">
            <text:span text:style-name="nadrukvet">Inzage</text:span>
          </text:p>
            <text:p text:style-name="common-al">Het besluit en de bijbehorende stukken liggen ter inzage van 7 augustus 2025 t/m 19 september 2025 in het stadskantoor van Maastricht, op de gebruikelijke tijden. 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van 7 augustus 2025 t/m 19 september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Maastricht, Postbus 1992, 6201 BZ Maastricht.</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958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8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8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276</meta:user-defined>
    <dc:language>nl</dc:language>
    <meta:user-defined meta:name="OVERHEIDop.locatietype/OVERHEIDop.gebiedsmarkering">Vlak</meta:user-defined>
    <meta:user-defined meta:name="DC.title">Centraal Station te Maastricht. Kennisgeving APV Maastricht,  Ontheffing APV geluidshinder t.b.v. werkzaamheden spoor - Z2025-00006034</meta:user-defined>
    <meta:user-defined meta:name="DCTERMS.W3CDTF/DCTERMS.available">2025-08-18</meta:user-defined>
    <meta:user-defined meta:name="DCTERMS.W3CDTF/OVERHEIDop.jaargang">2025</meta:user-defined>
    <meta:user-defined meta:name="OVERHEIDop.publicationIssue">359584</meta:user-defined>
    <meta:user-defined meta:name="OVERHEIDop.GmbID/DC.identifier">gmb-2025-359584</meta:user-defined>
    <meta:user-defined meta:name="OVERHEIDop.versieInformatie"/>
  </office:meta>
</office:document-meta>
</file>