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Feest in tuin Cafe Schansoord 06-09-2025 - Schansoord 9, 5469SG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4 augustus 2025 besloten om een aangevraagde melding incidentele fest. voor het adres Schansoord 9, 5469SG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Feest in tuin Cafe Schansoord 06-09-2025</text:p>
            <text:p text:style-name="common-al"> Locatie: Schansoord 9, 5469SG Erp</text:p>
            <text:p text:style-name="common-al"> Zaaknummer: IF-2025-3026</text:p>
            <text:p text:style-name="common-al"> Verzenddatum van het besluit: 14-08-2025</text:p>
            <text:p text:style-name="common-al">
            <text:span text:style-name="nadrukvet"> Vragen? </text:span>
          </text:p>
            <text:p text:style-name="last-al">Wij hebben de aanvraag geregistreerd onder zaaknummer  IF-2025-302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957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3026</meta:user-defined>
    <meta:user-defined meta:name="DCTERMS.abstract">Gemeente Meierijstad - te aanvaarden - melding incidentele fest. - Feest in tuin Cafe Schansoord 06-09-2025 - Schansoord 9, 5469SG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Feest in tuin Cafe Schansoord 06-09-2025 - Schansoord 9, 5469SG Erp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75</meta:user-defined>
    <meta:user-defined meta:name="OVERHEIDop.GmbID/DC.identifier">gmb-2025-359575</meta:user-defined>
    <meta:user-defined meta:name="OVERHEIDop.versieInformatie"/>
  </office:meta>
</office:document-meta>
</file>