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vervangen en vergroten van de bestaande dakkapellen op de linker en rechterzijgevel van een woonhuis, plaats 1e verdieping, Vermeerlaan 11, 3723EM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vervangen en vergroten van de bestaande dakkapellen op de linker en rechterzijgevel van een woonhuis, plaats 1e verdieping</text:span>
          </text:p>
            <text:p text:style-name="common-al">
            <text:span text:style-name="nadrukvet">Locatie: Vermeerlaan 11, 3723EM Bilthoven</text:span>
          </text:p>
            <text:p text:style-name="common-al">
            <text:span text:style-name="nadrukvet">Datum ontvangst: 14-08-2025</text:span>
          </text:p>
            <text:p text:style-name="common-al">
            <text:span text:style-name="nadrukvet">Zaaknummer: 1413272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5957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7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7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13337</meta:user-defined>
    <dc:language>nl</dc:language>
    <meta:user-defined meta:name="OVERHEIDop.locatietype/OVERHEIDop.gebiedsmarkering">Adres</meta:user-defined>
    <meta:user-defined meta:name="DC.title">Gemeente De Bilt - Aanvraag omgevingsvergunning: Het vervangen en vergroten van de bestaande dakkapellen op de linker en rechterzijgevel van een woonhuis, plaats 1e verdieping, Vermeerlaan 11, 3723EM Bilthov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574</meta:user-defined>
    <meta:user-defined meta:name="OVERHEIDop.GmbID/DC.identifier">gmb-2025-359574</meta:user-defined>
    <meta:user-defined meta:name="OVERHEIDop.versieInformatie"/>
  </office:meta>
</office:document-meta>
</file>