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nnedylaan 4 6029R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08-2025 een besluit genomen op de aanvraag voor een omgevingsvergunning met zaaknummer <text:span text:style-name="nadrukvet">345759</text:span>.</text:p>
            <text:p text:style-name="common-al">De zaak betreft locatie Kennedylaan 4 6029RE Sterksel en heeft de omschrijving " kappen van 1 Douglas-spar en snoeien van 3 Chameaecypres bomen"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5-08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957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5759</meta:user-defined>
    <meta:user-defined meta:name="DCTERMS.abstract">2 bomen kappen Locatie Adres Kennedylaan 4, 6029RE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ennedylaan 4 6029RE Sterks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71</meta:user-defined>
    <meta:user-defined meta:name="OVERHEIDop.GmbID/DC.identifier">gmb-2025-359571</meta:user-defined>
    <meta:user-defined meta:name="OVERHEIDop.versieInformatie"/>
  </office:meta>
</office:document-meta>
</file>