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akisolatie en  na-isoleren van de gevels, De Were 1 t/m 7 (oneven), 11 t/m 17 (oneven), 20 t/m 30 (even), 34 t/m 38 (even), 39 t/m 53 (oneven), 54, 58 t/m 62 (even), 66 t/m 68 (even), 71 t/m 83 (oneven), 87 en 89, 92 t/m 94 (even), 98 t/m 108 (even), 109 t/m 111 (oneven), 115 t/m 117 (oneven), 121 t/m 127 (oneven)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brengen van dakisolatie en  na-isoleren van de gevels op locatie De Were 1 t/m 7 (oneven), 11 t/m 17 (oneven), 20 t/m 30 (even), 34 t/m 38 (even), 39 t/m 53 (oneven), 54, 58 t/m 62 (even), 66 t/m 68 (even), 71 t/m 83 (oneven), 87 en 89, 92 t/m 94 (even), 98 t/m 108 (even), 109 t/m 111 (oneven), 115 t/m 117 (oneven), 121 t/m 127 (oneven) t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56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9</meta:user-defined>
    <meta:user-defined meta:name="DCTERMS.abstract">Betreft:  Besluit op locatie De Were 1 t/m 7, 11 t/m 17, 20 t/m 30, 34 t/m 38, 39 t/m 53, 54, 58 t/m 62, 66 t/m 68, 71 t/m 83, 87 en 89, 92 t/m 94, 98 t/m 108, 109 t/m 111, 115 t/m 117, 121 t/m 127 te Zwijndrecht</meta:user-defined>
    <dc:language>nl</dc:language>
    <meta:user-defined meta:name="OVERHEIDop.locatietype/OVERHEIDop.gebiedsmarkering">Vlak</meta:user-defined>
    <meta:user-defined meta:name="DC.title">Toestemming voor het aanbrengen van dakisolatie en  na-isoleren van de gevels, De Were 1 t/m 7 (oneven), 11 t/m 17 (oneven), 20 t/m 30 (even), 34 t/m 38 (even), 39 t/m 53 (oneven), 54, 58 t/m 62 (even), 66 t/m 68 (even), 71 t/m 83 (oneven), 87 en 89, 92 t/m 94 (even), 98 t/m 108 (even), 109 t/m 111 (oneven), 115 t/m 117 (oneven), 121 t/m 127 (oneven) te Zwijndrecht</meta:user-defined>
    <meta:user-defined meta:name="DCTERMS.W3CDTF/DCTERMS.available">2025-08-18</meta:user-defined>
    <meta:user-defined meta:name="DCTERMS.W3CDTF/OVERHEIDop.jaargang">2025</meta:user-defined>
    <meta:user-defined meta:name="OVERHEIDop.publicationIssue">359566</meta:user-defined>
    <meta:user-defined meta:name="OVERHEIDop.GmbID/DC.identifier">gmb-2025-359566</meta:user-defined>
    <meta:user-defined meta:name="OVERHEIDop.versieInformatie"/>
  </office:meta>
</office:document-meta>
</file>