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20 woningen , Klaarkamp 3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20 woningen , Klaarkamp 3, Gerkesklooster</text:p>
            <text:p text:style-name="common-al">Zaaknummer: Z2025-000675</text:p>
            <text:p text:style-name="common-al">Zaakadres: Klaarkamp 3, Gerkesklooster</text:p>
            <text:p text:style-name="common-al">Omschrijving: het bouwen van 20 woningen</text:p>
            <text:p text:style-name="common-al">Datum ontvangst: 11-04-2025</text:p>
            <text:p text:style-name="last-al">Datum bekendmaking: 14-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5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675</meta:user-defined>
    <meta:user-defined meta:name="DCTERMS.abstract">het bouwen van 20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bouwen van 20 woningen , Klaarkamp 3, Gerkeskloost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63</meta:user-defined>
    <meta:user-defined meta:name="OVERHEIDop.GmbID/DC.identifier">gmb-2025-359563</meta:user-defined>
    <meta:user-defined meta:name="OVERHEIDop.versieInformatie"/>
  </office:meta>
</office:document-meta>
</file>