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Prinsengracht 11A 1015DK Amsterdam, Prinsengracht 11B 1015DK Amsterdam, Prinsengracht 11C 1015DK Amsterdam, Prinsengracht 11D 1015DK Amsterdam, Prinsengracht 11E 1015D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beteren van de hellende daken van het gebouw</text:p>
            <text:p text:style-name="common-al">Besluit: verleend</text:p>
            <text:p text:style-name="common-al">Besluit verzonden op: 13-08-2025</text:p>
            <text:p text:style-name="common-al">Zaakadres: Prinsengracht 11A 1015DK Amsterdam, Prinsengracht 11B 1015DK Amsterdam, Prinsengracht 11C 1015DK Amsterdam, Prinsengracht 11D 1015DK Amsterdam, Prinsengracht 11E 1015DK Amsterdam</text:p>
            <text:p text:style-name="common-al">Zaaknummer: Z2025-025373</text:p>
            <text:p text:style-name="common-al">DSO-nummer: 2025061201902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5-025373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3-08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9560</text:span><text:line-break/><text:date style:data-style-name="dag" text:fixed="true" text:date-value="2025-08-18"/><text:line-break/><text:date style:data-style-name="jaar" text:fixed="true" text:date-value="2025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560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560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5373</meta:user-defined>
    <meta:user-defined meta:name="DCTERMS.abstract">verbeteren van de hellende daken van het ge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Prinsengracht 11A 1015DK Amsterdam, Prinsengracht 11B 1015DK Amsterdam, Prinsengracht 11C 1015DK Amsterdam, Prinsengracht 11D 1015DK Amsterdam, Prinsengracht 11E 1015DK Amsterdam</meta:user-defined>
    <meta:user-defined meta:name="DCTERMS.W3CDTF/DCTERMS.available">2025-08-18</meta:user-defined>
    <meta:user-defined meta:name="DCTERMS.W3CDTF/OVERHEIDop.jaargang">2025</meta:user-defined>
    <meta:user-defined meta:name="OVERHEIDop.publicationIssue">359560</meta:user-defined>
    <meta:user-defined meta:name="OVERHEIDop.GmbID/DC.identifier">gmb-2025-359560</meta:user-defined>
    <meta:user-defined meta:name="OVERHEIDop.versieInformatie"/>
  </office:meta>
</office:document-meta>
</file>