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plein 3A 1072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zuiginstallatie met kanalen aan de achtergevel met behoud ban bestemming daarvan tot restaurant (legalisatie)</text:p>
            <text:p text:style-name="common-al">Zaakadres: Cornelis Troostplein 3A 1072JJ Amsterdam</text:p>
            <text:p text:style-name="common-al">Datum ontvangst: 22-05-2025</text:p>
            <text:p text:style-name="common-al">Zaaknummer: Z2025-022284</text:p>
            <text:p text:style-name="common-al">DSO-nummer: 2025052202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5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4</meta:user-defined>
    <meta:user-defined meta:name="DCTERMS.abstract">plaatsen van een afzuiginstallatie met kanalen aan de achtergevel met behoud ban bestemming daarvan tot restaurant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plein 3A 1072JJ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57</meta:user-defined>
    <meta:user-defined meta:name="OVERHEIDop.GmbID/DC.identifier">gmb-2025-359557</meta:user-defined>
    <meta:user-defined meta:name="OVERHEIDop.versieInformatie"/>
  </office:meta>
</office:document-meta>
</file>