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Oud en nieuw Multimedia show, locatie Markt 1 2711 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08-2025 een aanvraag ontvangen met zaaknummer 2025-108814  voor het organiseren van het evenement Oud en nieuw Multimedia show op 31-12-2025, locatie Markt 1, 2711 C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5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8814</meta:user-defined>
    <meta:user-defined meta:name="DCTERMS.abstract">Oud en nieuw Multimedia show </meta:user-defined>
    <dc:language>nl</dc:language>
    <meta:user-defined meta:name="OVERHEIDop.locatietype/OVERHEIDop.gebiedsmarkering">Punt</meta:user-defined>
    <meta:user-defined meta:name="DC.title">Kennisgeving aanvraag Evenementenvergunning voor het evenement Oud en nieuw Multimedia show, locatie Markt 1 2711 CZ Zoeter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50</meta:user-defined>
    <meta:user-defined meta:name="OVERHEIDop.GmbID/DC.identifier">gmb-2025-359550</meta:user-defined>
    <meta:user-defined meta:name="OVERHEIDop.versieInformatie"/>
  </office:meta>
</office:document-meta>
</file>