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en tijdelijk vergroten aantal vierkante meters leisure t.b.v. padel (periode t/m 31 december 2029), Marconistraat 4F 8013PK Zwolle [Zaaknummer 0193ESUITE1661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8-2025</text:p>
            <text:p text:style-name="common-al">
            <text:span text:style-name="nadrukvet">Locatie:</text:span> Marconistraat 4F 8013PK Zwolle</text:p>
            <text:p text:style-name="common-al">
            <text:span text:style-name="nadrukvet">Zaakomschrijving:</text:span> het legaliseren en het tijdelijk vergroten van het aantal vierkante meters leisure t.b.v. padel (periode t/m 31 december 2029)</text:p>
            <text:p text:style-name="common-al">
            <text:span text:style-name="nadrukvet">Zaaknummer:</text:span> 0193ESUITE16615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615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61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54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4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4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61502025</meta:user-defined>
    <meta:user-defined meta:name="DCTERMS.abstract">het legaliseren en het tijdelijk vergroten van het aantal vierkante meters leisure t.b.v. padel (periode t/m 31 december 20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en tijdelijk vergroten aantal vierkante meters leisure t.b.v. padel (periode t/m 31 december 2029), Marconistraat 4F 8013PK Zwolle [Zaaknummer 0193ESUITE1661502025]</meta:user-defined>
    <meta:user-defined meta:name="DCTERMS.W3CDTF/DCTERMS.available">2025-08-18</meta:user-defined>
    <meta:user-defined meta:name="DCTERMS.W3CDTF/OVERHEIDop.jaargang">2025</meta:user-defined>
    <meta:user-defined meta:name="OVERHEIDop.publicationIssue">359549</meta:user-defined>
    <meta:user-defined meta:name="OVERHEIDop.GmbID/DC.identifier">gmb-2025-359549</meta:user-defined>
    <meta:user-defined meta:name="OVERHEIDop.versieInformatie"/>
  </office:meta>
</office:document-meta>
</file>