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570.126 Tolgaarderlaan 37 te IJsselstein, Tolgaarderlaan 37, 3401GS IJsselstein</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een aanvraag voor een omgevingsvergunning ontvangen voor 570.126 Tolgaarderlaan 37 te IJsselstein op het adres Tolgaarderlaan 37, 3401GS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3 augustus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54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954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4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4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5472</meta:user-defined>
    <dc:language>nl</dc:language>
    <meta:user-defined meta:name="OVERHEIDop.locatietype/OVERHEIDop.gebiedsmarkering">Vlak</meta:user-defined>
    <meta:user-defined meta:name="DC.title">Aanvraag vergunning voor 570.126 Tolgaarderlaan 37 te IJsselstein, Tolgaarderlaan 37, 3401GS IJsselstein</meta:user-defined>
    <meta:user-defined meta:name="DCTERMS.W3CDTF/DCTERMS.available">2025-08-18</meta:user-defined>
    <meta:user-defined meta:name="DCTERMS.W3CDTF/OVERHEIDop.jaargang">2025</meta:user-defined>
    <meta:user-defined meta:name="OVERHEIDop.publicationIssue">359547</meta:user-defined>
    <meta:user-defined meta:name="OVERHEIDop.GmbID/DC.identifier">gmb-2025-359547</meta:user-defined>
    <meta:user-defined meta:name="OVERHEIDop.versieInformatie"/>
  </office:meta>
</office:document-meta>
</file>