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dexeren bedragen Verordening Maatschappelijke Participatie 2021</text:p>
      <text:section text:name="regeling_id1-3-2" text:style-name="regeling">
        <text:section text:name="aanhef_id1-3-2-1" text:style-name="aanhef">
          <text:section text:name="preambule_id1-3-2-1-1" text:style-name="preambule">
            <text:p text:style-name="al">
            <text:span text:style-name="nadrukvet">Op grond van artikel 17 van de Verordening Maatschappelijke Participatie 2021 worden de in deze verordening genoemde bedragen jaarlijks bij aanvang van het subsidiejaar geïndexeerd op basis van de consumentenprijsindex (CPI) van het lopende kalenderjaar, voor het eerst op 1 augustus 2022. De bedragen worden naar boven afgerond op hele euro’s.</text:span>
          </text:p>
            <text:p text:style-name="al"/>
            <text:p text:style-name="al">
            <text:span text:style-name="nadrukvet">Met ingang van 1 augustus 2025 worden de bedragen geïndexeerd met de gemiddelde consumentenprijsindex over het tijdvlak 1 april 2024 tot en met 31 maart 2025 (3,48%);</text:span>
          </text:p>
            <text:p text:style-name="al"/>
            <text:p text:style-name="al">
            <text:span text:style-name="nadrukvet">Dit betekent dat de Verordening Maatschappelijke Participatie 2021 als volgt wijzigt:</text:span>
          </text:p>
          </text:section>
        </text:section>
        <text:section text:name="regeling-tekst_id1-3-2-2" text:style-name="regeling-tekst">
          <text:section text:name="artikel_id1-3-2-2-1" text:style-name="artikel">
            <text:p text:style-name="artikel_kop_titel"><text:span text:style-name="artikel_kop_label"/> </text:p>
            <text:p text:style-name="al">A. <text:span text:style-name="nadrukondlijn">Artikel 4</text:span></text:p>
            <text:p text:style-name="al">Het vijfde lid wordt voor de hoogte van de bijdrage voor educatieve of maatschappelijke activiteiten voor kinderen als volgt gewijzigd:</text:p>
            <text:list text:style-name="id1-3-2-2-1-4">
              <text:list-item text:style-override="id1-3-2-2-1-4-1">
                <text:number>1.</text:number>
                <text:p text:style-name="al">het bedrag van € 282 wordt vervangen door € 292.</text:p>
              </text:list-item>
            </text:list>
            <text:p text:style-name="al">B. <text:span text:style-name="nadrukondlijn">Artikel 5</text:span></text:p>
            <text:p text:style-name="al">Het derde lid wordt voor de hoogte van de bijdrage voor sportieve, culturele, educatieve, recreatieve en maatschappelijke activiteiten voor volwassenen als volgt gewijzigd:</text:p>
            <text:list text:style-name="id1-3-2-2-1-7">
              <text:list-item text:style-override="id1-3-2-2-1-7-1">
                <text:number>1.</text:number>
                <text:p text:style-name="al">het bedrag van € 238 wordt vervangen door € 246.</text:p>
              </text:list-item>
            </text:list>
            <text:p text:style-name="al">C. <text:span text:style-name="nadrukondlijn">Artikel 7</text:span></text:p>
            <text:list text:style-name="id1-3-2-2-1-9">
              <text:list-item text:style-override="id1-3-2-2-1-9-1">
                <text:number>1.</text:number>
                <text:p text:style-name="al">Het tweede lid wordt voor de bijdrage voor schoolgaande kinderen als volgt gewijzigd:</text:p>
                <text:list text:style-name="id1-3-2-2-1-9-1-3">
                  <text:list-item text:style-override="id1-3-2-2-1-9-1-3-1">
                    <text:number>a.</text:number>
                    <text:p text:style-name="al">In onderdeel a wordt € 188 vervangen door € 195.</text:p>
                  </text:list-item>
                  <text:list-item text:style-override="id1-3-2-2-1-9-1-3-2">
                    <text:number>b.</text:number>
                    <text:p text:style-name="al">In onderdeel b wordt € 298 vervangen door € 308.</text:p>
                  </text:list-item>
                </text:list>
              </text:list-item>
            </text:list>
            <text:p text:style-name="al">D. <text:span text:style-name="nadrukondlijn">Artikel 8</text:span></text:p>
            <text:p text:style-name="al">Het tweede lid wordt voor de bijdrage voor zwemlessen als volgt gewijzigd:</text:p>
            <text:list text:style-name="id1-3-2-2-1-12">
              <text:list-item text:style-override="id1-3-2-2-1-12-1">
                <text:number>1.</text:number>
                <text:p text:style-name="al">het bedrag van € 361 wordt vervangen door € 374.</text:p>
              </text:list-item>
            </text:list>
            <text:p text:style-name="al">E. <text:span text:style-name="nadrukondlijn">Artikel 11</text:span></text:p>
            <text:p text:style-name="al">Het eerste lid wordt voor de kledingvoucher als volgt gewijzigd:</text:p>
            <text:list text:style-name="id1-3-2-2-1-15">
              <text:list-item text:style-override="id1-3-2-2-1-15-1">
                <text:number>1.</text:number>
                <text:p text:style-name="al">het bedrag van € 125 wordt vervangen door € 129.</text:p>
              </text:list-item>
            </text:list>
            <text:p text:style-name="al">F. <text:span text:style-name="nadrukondlijn">Artikel 13</text:span></text:p>
            <text:list text:style-name="id1-3-2-2-1-17">
              <text:list-item text:style-override="id1-3-2-2-1-17-1">
                <text:number>1.</text:number>
                <text:p text:style-name="al">Het tweede lid wordt voor de bijdrage in de kosten van een vakantieactiviteit in Nederland als volgt gewijzigd:</text:p>
                <text:list text:style-name="id1-3-2-2-1-17-1-3">
                  <text:list-item text:style-override="id1-3-2-2-1-17-1-3-1">
                    <text:number>a.</text:number>
                    <text:p text:style-name="al">Het bedrag van € 33 wordt vervangen door € 34.</text:p>
                  </text:list-item>
                  <text:list-item text:style-override="id1-3-2-2-1-17-1-3-2">
                    <text:number>b.</text:number>
                    <text:p text:style-name="al">Het bedrag van € 64 wordt vervangen door € 66.</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954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artikel 147 van de Gemeentewet]|[1.0:c:BWBR0005416&amp;artikel=147&amp;g=2021-07-10</meta:user-defined>
    <meta:user-defined meta:name="DCTERMS.alternative">Verordening maatschappelijke participatie 2021</meta:user-defined>
    <dc:language>nl</dc:language>
    <meta:user-defined meta:name="OVERHEIDop.locatietype/OVERHEIDop.gebiedsmarkering">Gemeente</meta:user-defined>
    <meta:user-defined meta:name="DC.title">Verordening Maatschappelijke Participatie 2021</meta:user-defined>
    <meta:user-defined meta:name="DCTERMS.W3CDTF/DCTERMS.available">2025-08-18</meta:user-defined>
    <meta:user-defined meta:name="DCTERMS.W3CDTF/OVERHEIDop.jaargang">2025</meta:user-defined>
    <meta:user-defined meta:name="OVERHEIDop.publicationIssue">359545</meta:user-defined>
    <meta:user-defined meta:name="OVERHEIDop.betreftRegeling">CVDR661265_3</meta:user-defined>
    <meta:user-defined meta:name="xs:date/OVERHEIDop.startdatum">2025-08-19</meta:user-defined>
    <meta:user-defined meta:name="OVERHEIDop.GmbID/DC.identifier">gmb-2025-359545</meta:user-defined>
    <meta:user-defined meta:name="OVERHEIDop.versieInformatie"/>
  </office:meta>
</office:document-meta>
</file>