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nieuwe in- of uitrit, Zwolseweg 108 7412AR  Deventer, [DVT00B13241] Deventer B 1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8-2025</text:p>
            <text:p text:style-name="common-al">
            <text:span text:style-name="nadrukvet">Locatie:</text:span> Zwolseweg 108 7412AR Deventer, [DVT00B13241] Deventer B 13241 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60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03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5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6032</meta:user-defined>
    <meta:user-defined meta:name="DCTERMS.abstract">het aanleggen van een nieuwe in- 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een nieuwe in- of uitrit, Zwolseweg 108 7412AR  Deventer, [DVT00B13241] Deventer B 1324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43</meta:user-defined>
    <meta:user-defined meta:name="OVERHEIDop.GmbID/DC.identifier">gmb-2025-359543</meta:user-defined>
    <meta:user-defined meta:name="OVERHEIDop.versieInformatie"/>
  </office:meta>
</office:document-meta>
</file>