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Johannes Verhulststraat 42-H 1071N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het veranderen van de indeling op de zolderverdieping en het maken van een muurdoorbraak op de zolderverdieping.</text:p>
            <text:p text:style-name="common-al">Besluit: gedeeltelijk verleend</text:p>
            <text:p text:style-name="common-al">Besluit verzonden op: 14-08-2025</text:p>
            <text:p text:style-name="common-al">Zaakadres: Johannes Verhulststraat 42-H 1071NE Amsterdam</text:p>
            <text:p text:style-name="common-al">Zaaknummer: Z2025-019701</text:p>
            <text:p text:style-name="common-al">DSO-nummer: 20250507005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970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54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4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4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701</meta:user-defined>
    <meta:user-defined meta:name="DCTERMS.abstract">maken van een muurdoorbraak ter hoogte van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Johannes Verhulststraat 42-H 1071NE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540</meta:user-defined>
    <meta:user-defined meta:name="OVERHEIDop.GmbID/DC.identifier">gmb-2025-359540</meta:user-defined>
    <meta:user-defined meta:name="OVERHEIDop.versieInformatie"/>
  </office:meta>
</office:document-meta>
</file>