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20A 1012ML Amsterdam, Nieuwendijk 20B 1012ML Amsterdam, Smaksteeg Amsterdam, Smaksteeg 24 101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openbare verlichting in de Smaksteeg</text:p>
            <text:p text:style-name="common-al">Besluit: verleend</text:p>
            <text:p text:style-name="common-al">Besluit verzonden op: 13-08-2025</text:p>
            <text:p text:style-name="common-al">Zaakadres: Nieuwendijk 20A 1012ML Amsterdam, Nieuwendijk 20B 1012ML Amsterdam, Smaksteeg Amsterdam, Smaksteeg 24 1012SW Amsterdam</text:p>
            <text:p text:style-name="common-al">Zaaknummer: Z2025-025270</text:p>
            <text:p text:style-name="common-al">DSO-nummer: 2025061200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2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0</meta:user-defined>
    <meta:user-defined meta:name="DCTERMS.abstract">vernieuwen van de openbare verlichting in de Smakste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20A 1012ML Amsterdam, Nieuwendijk 20B 1012ML Amsterdam, Smaksteeg Amsterdam, Smaksteeg 24 1012SW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37</meta:user-defined>
    <meta:user-defined meta:name="OVERHEIDop.GmbID/DC.identifier">gmb-2025-359537</meta:user-defined>
    <meta:user-defined meta:name="OVERHEIDop.versieInformatie"/>
  </office:meta>
</office:document-meta>
</file>