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Kennisgeving Besluit Bouwwerken Leefomgeving (mobiel breken) - Bovenste Trent 9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maken bekend dat zij een kennisgeving mobiel breken bouw- en sloopafval hebben ontvangen. </text:p>
            <text:p text:style-name="common-al">Inhoud melding:  het mobiel breken van in totaal 2200 ton steenachtige materialen</text:p>
            <text:p text:style-name="common-al">Werklocatie:  Bovenste Trent 9, 5411 NE Zeeland </text:p>
            <text:p text:style-name="common-al">Datum ingekomen:  11 juli 2025</text:p>
            <text:p text:style-name="common-al">Verwachte start:  9 augustus 2025 </text:p>
            <text:p text:style-name="common-al">Periode werkzaamheden:  maximaal 5 aaneengesloten werkdagen </text:p>
            <text:p text:style-name="common-al">Kenmerk gemeente: 66964-2025</text:p>
            <text:p text:style-name="common-al">Zaaknummer: Z/256928</text:p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953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3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3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6928</meta:user-defined>
    <dc:language>nl</dc:language>
    <meta:user-defined meta:name="OVERHEIDop.locatietype/OVERHEIDop.gebiedsmarkering">Adres</meta:user-defined>
    <meta:user-defined meta:name="DC.title">Gemeente Maashorst Kennisgeving Besluit Bouwwerken Leefomgeving (mobiel breken) - Bovenste Trent 9 Zeeland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535</meta:user-defined>
    <meta:user-defined meta:name="OVERHEIDop.GmbID/DC.identifier">gmb-2025-359535</meta:user-defined>
    <meta:user-defined meta:name="OVERHEIDop.versieInformatie"/>
  </office:meta>
</office:document-meta>
</file>