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en aanvraag omgevingsvergunning het realiseren van een in-/uitrit ten behoeve van parkeren in eigen tuin op Bilderdijkstraat 10 </text:p>
      <text:section text:name="zakelijke-mededeling_id1-3-2" text:style-name="zakelijke-mededeling">
        <text:section text:name="zakelijke-mededeling-tekst_id1-3-2-1" text:style-name="zakelijke-mededeling-tekst">
          <text:section text:name="tekst_id1-3-2-1-1" text:style-name="tekst">
            <text:p text:style-name="last-al">De aanvraag om omgevingsvergunning met zaaknummer Z2025-000471 voor het realiseren van een in-/uitrit ten behoeve van parkeren in eigen tuin op de locatie Bilderdijkstraat 10 is buiten behandeling gesteld. Dit houdt in dat er geen besluit wordt genomen over deze aanvraag. De zaak is hiermee afgeslo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953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3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3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471</meta:user-defined>
    <meta:user-defined meta:name="DCTERMS.abstract">aanvraag buiten behandeling gesteld</meta:user-defined>
    <dc:language>nl</dc:language>
    <meta:user-defined meta:name="OVERHEIDop.locatietype/OVERHEIDop.gebiedsmarkering">Vlak</meta:user-defined>
    <meta:user-defined meta:name="DC.title">Kennisgeving buiten behandeling stellen aanvraag omgevingsvergunning het realiseren van een in-/uitrit ten behoeve van parkeren in eigen tuin op Bilderdijkstraat 10</meta:user-defined>
    <meta:user-defined meta:name="DCTERMS.W3CDTF/DCTERMS.available">2025-08-18</meta:user-defined>
    <meta:user-defined meta:name="DCTERMS.W3CDTF/OVERHEIDop.jaargang">2025</meta:user-defined>
    <meta:user-defined meta:name="OVERHEIDop.publicationIssue">359534</meta:user-defined>
    <meta:user-defined meta:name="OVERHEIDop.GmbID/DC.identifier">gmb-2025-359534</meta:user-defined>
    <meta:user-defined meta:name="OVERHEIDop.versieInformatie"/>
  </office:meta>
</office:document-meta>
</file>