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6 bomen op diverse locaties te Heemskerk, verzonden 13 augustus 2025, zaaknummer ODIJ-Z-25-16246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26 bomen op de onderstaande locaties te Heemskerk: </text:p>
            <text:p text:style-name="common-al"/>
            <text:p text:style-name="common-al">1. Floris van Alkemadestraat, kappen van drie bomen (Sorbus) </text:p>
            <text:p text:style-name="common-al">2. Debora Bakelaan, kappen van vijf bomen (Prunus) </text:p>
            <text:p text:style-name="common-al">3. Willem van Coulsterstraat, kappen van achttien bomen (Pyrus)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Externe link: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Externe link:www.rechtspraak.nl</text:span></text:a>'. </text:p>
            <text:p text:style-name="common-al">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52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6246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kappen van 26 bomen op diverse locaties te Heemskerk, verzonden 13 augustus 2025, zaaknummer ODIJ-Z-25-162467</meta:user-defined>
    <meta:user-defined meta:name="DCTERMS.W3CDTF/DCTERMS.available">2025-08-18</meta:user-defined>
    <meta:user-defined meta:name="DCTERMS.W3CDTF/OVERHEIDop.jaargang">2025</meta:user-defined>
    <meta:user-defined meta:name="OVERHEIDop.publicationIssue">359529</meta:user-defined>
    <meta:user-defined meta:name="OVERHEIDop.GmbID/DC.identifier">gmb-2025-359529</meta:user-defined>
    <meta:user-defined meta:name="OVERHEIDop.versieInformatie"/>
  </office:meta>
</office:document-meta>
</file>