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ensstelle 1, 8464 NW Sintjohannesga: aanvraag omgevingsvergunning herbouwen en uitbreiden van de woning. (Z.86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5 is een omgevingsvergunning aangevraagd voor deze locatie. De aanvraag omvat het herbouwen en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52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0324</meta:user-defined>
    <dc:language>nl</dc:language>
    <meta:user-defined meta:name="OVERHEIDop.locatietype/OVERHEIDop.gebiedsmarkering">Punt</meta:user-defined>
    <meta:user-defined meta:name="DC.title">Simensstelle 1, 8464 NW Sintjohannesga: aanvraag omgevingsvergunning herbouwen en uitbreiden van de woning. (Z.860324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28</meta:user-defined>
    <meta:user-defined meta:name="OVERHEIDop.GmbID/DC.identifier">gmb-2025-359528</meta:user-defined>
    <meta:user-defined meta:name="OVERHEIDop.versieInformatie"/>
  </office:meta>
</office:document-meta>
</file>