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kunstwerk voor vier maanden, aan Steenstraat 26, 6511T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bouwen van een kunstwerk voor vier maanden aan Steenstraat 26, 6511T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  <text:list-item text:style-override="id1-3-2-1-1-3-4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470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februari 2025. De gemeente neemt daarover waarschijnlijk 7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952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700</meta:user-defined>
    <meta:user-defined meta:name="DCTERMS.abstract">Betreft: Aanvraag op locatie Steenstraat 26, 6511TV Nijmegen</meta:user-defined>
    <dc:language>nl</dc:language>
    <meta:user-defined meta:name="OVERHEIDop.locatietype/OVERHEIDop.gebiedsmarkering">Vlak</meta:user-defined>
    <meta:user-defined meta:name="DC.title">Aanvraag omgevingsvergunning voor bouwen van een kunstwerk voor vier maanden, aan Steenstraat 26, 6511TV Nijmegen</meta:user-defined>
    <meta:user-defined meta:name="OVERHEIDop.datumEindeReactietermijn">2025-04-07</meta:user-defined>
    <meta:user-defined meta:name="OVERHEIDop.terinzageleggingBG">https://jeleefomgeving.nl/inzien/001479179/8ca4835b-a558-48d0-a0a2-98108811847f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27</meta:user-defined>
    <meta:user-defined meta:name="OVERHEIDop.GmbID/DC.identifier">gmb-2025-359527</meta:user-defined>
    <meta:user-defined meta:name="OVERHEIDop.versieInformatie"/>
  </office:meta>
</office:document-meta>
</file>