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Bruninkweg, Hombergweg, en Vondermanwe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grond van artikel 108 en 147 van de Gemeentewet, artikel 2 en 3 van de Verordening naamgeving en nummering 2012 en artikel 6 van de Wet basisregistratie adressen en gebouwen, heeft het college het (de) volgende adres(sen) uitgegeven:</text:p>
            <text:p text:style-name="common-al">
            <text:span text:style-name="nadrukvet">Bruninkweg 3 t/m 7 (oneven), 8026 NB (4x woonfunctie) </text:span>
          </text:p>
            <text:p text:style-name="common-al">
            <text:span text:style-name="nadrukvet">Hombergweg 3 t/m 11 (oneven), 8026 NC (5x woonfunctie) </text:span>
          </text:p>
            <text:p text:style-name="common-al">
            <text:span text:style-name="nadrukvet">Hombergweg 2 en 4, 8026 NC (2x woonfunctie) </text:span>
          </text:p>
            <text:p text:style-name="common-al">
            <text:span text:style-name="nadrukvet">Vondermanweg 2 t/m 6 (even), 8026 NH (2x woonfunctie)</text:span>
          </text:p>
            <text:p text:style-name="common-al">Verzenddatum besluit: 14 augustus 2025</text:p>
            <text:p text:style-name="common-al">Kenmerk besluit: 135565-2025</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59518</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518</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518</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Zwolle – Kennisgeving huisnummerbesluit Bruninkweg, Hombergweg, en Vondermanweg.</meta:user-defined>
    <meta:user-defined meta:name="DCTERMS.W3CDTF/DCTERMS.available">2025-08-18</meta:user-defined>
    <meta:user-defined meta:name="DCTERMS.W3CDTF/OVERHEIDop.jaargang">2025</meta:user-defined>
    <meta:user-defined meta:name="OVERHEIDop.externeBijlage">Bijlage bij huisnummerbesluit 135565-2025|exb-2025-30276</meta:user-defined>
    <meta:user-defined meta:name="OVERHEIDop.publicationIssue">359518</meta:user-defined>
    <meta:user-defined meta:name="OVERHEIDop.GmbID/DC.identifier">gmb-2025-359518</meta:user-defined>
    <meta:user-defined meta:name="OVERHEIDop.versieInformatie"/>
  </office:meta>
</office:document-meta>
</file>