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erseweg 23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ontwikkelen van een fouragehandel naar een niet-agrarische bedrijfslocatie, Emmerseweg 23, 5089 N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23, 5089 NB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ontwikkelen van een fouragehandel naar een niet-agrarische bedrijfslocat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0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951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029</meta:user-defined>
    <dc:language>nl</dc:language>
    <meta:user-defined meta:name="OVERHEIDop.locatietype/OVERHEIDop.gebiedsmarkering">Punt</meta:user-defined>
    <meta:user-defined meta:name="DC.title">Ingekomen aanvraag omgevingsvergunning Emmerseweg 23, 5089 NB Haghor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14</meta:user-defined>
    <meta:user-defined meta:name="OVERHEIDop.GmbID/DC.identifier">gmb-2025-359514</meta:user-defined>
    <meta:user-defined meta:name="OVERHEIDop.versieInformatie"/>
  </office:meta>
</office:document-meta>
</file>