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zwembad op locatie Voorste Schaapsdijk 4, 4881 NJ Zundert</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Zundert een aanvraag voor een omgevingsvergunning ontvangen voor het aanleggen van een zwembad locatie Voorste Schaapsdijk 4, 4881 NJ Zundert. De aanvraag is geregistreerd onder zaaknummer 0879ZV202500950.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5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5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zwembad op locatie Voorste Schaapsdijk 4, 4881 NJ Zundert</meta:user-defined>
    <meta:user-defined meta:name="DCTERMS.W3CDTF/DCTERMS.available">2025-08-18</meta:user-defined>
    <meta:user-defined meta:name="DCTERMS.W3CDTF/OVERHEIDop.jaargang">2025</meta:user-defined>
    <meta:user-defined meta:name="OVERHEIDop.publicationIssue">359507</meta:user-defined>
    <meta:user-defined meta:name="OVERHEIDop.GmbID/DC.identifier">gmb-2025-359507</meta:user-defined>
    <meta:user-defined meta:name="OVERHEIDop.versieInformatie"/>
  </office:meta>
</office:document-meta>
</file>