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snelservice, Givelderweg 3, 6276PB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9 juli 2025 met zaaknummer Z2025-00000536 voor het realiseren van een carport op de locatie Givelderweg 3, 6276PB Heijenrath. De aanvraag is <text:span text:style-name="nadrukvet">ingetrokken </text:span>op <text:span text:style-name="nadrukvet">12 augustus 2025</text:span>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5950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0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0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36</meta:user-defined>
    <meta:user-defined meta:name="DCTERMS.abstract">Betreft: ingetrokken aanvraag omgevingsvergunning op locatie Givelderweg 3, 6276PB Heijenrath</meta:user-defined>
    <dc:language>nl</dc:language>
    <meta:user-defined meta:name="OVERHEIDop.locatietype/OVERHEIDop.gebiedsmarkering">Vlak</meta:user-defined>
    <meta:user-defined meta:name="DC.title">Kennisgeving ingetrokken aanvraag Omgevingsvergunning - snelservice, Givelderweg 3, 6276PB Heijenrath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03</meta:user-defined>
    <meta:user-defined meta:name="OVERHEIDop.GmbID/DC.identifier">gmb-2025-359503</meta:user-defined>
    <meta:user-defined meta:name="OVERHEIDop.versieInformatie"/>
  </office:meta>
</office:document-meta>
</file>