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, Kooikersdreef tussen nummer 321 en 325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5</text:p>
            <text:p text:style-name="common-al">Omschrijving: Buurtbarbecue Kooikersdreef</text:p>
            <text:p text:style-name="common-al">Locatie: Kooikersdreef tussen 321 en 325, 7328 BJ Apeldoorn</text:p>
            <text:p text:style-name="common-al">Zaaknummer: 02005847184</text:p>
            <text:p text:style-name="common-al">Datum evenement: 27 september 2025</text:p>
            <text:p text:style-name="common-al">Tijdstip evenement: 09:00 uur tot 24:00 uur (inclusief op- en afbouw)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5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47184</meta:user-defined>
    <dc:language>nl</dc:language>
    <meta:user-defined meta:name="OVERHEIDop.locatietype/OVERHEIDop.gebiedsmarkering">Punt</meta:user-defined>
    <meta:user-defined meta:name="DC.title">Besluit evenementenvergunning Buurtbarbecue, Kooikersdreef tussen nummer 321 en 325 Apeldoorn d.d. 27 september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02</meta:user-defined>
    <meta:user-defined meta:name="OVERHEIDop.GmbID/DC.identifier">gmb-2025-359502</meta:user-defined>
    <meta:user-defined meta:name="OVERHEIDop.versieInformatie"/>
  </office:meta>
</office:document-meta>
</file>