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Basisweg 34 1043 AP, Amsterdam - Realiseren inkoop- en compactstation (transformatorstation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een inkoop- en compactstation (transformatorstations).</text:p>
            <text:p text:style-name="common-al">Aanvrager: Goodman Jane Logistics (Netherlands) B.V.</text:p>
            <text:p text:style-name="common-al">Zaaknummer: OD2025-0013278</text:p>
            <text:p text:style-name="common-al">DSO nummer: 2025080600690</text:p>
            <text:p text:style-name="common-al">Ontvangstdatum aanvraag: 06-08-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9500</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500</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500</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13278</meta:user-defined>
    <meta:user-defined meta:name="DCTERMS.abstract">het realiseren van een inkoop- en compactstation (transformatorstation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Basisweg 34 1043 AP, Amsterdam - Realiseren inkoop- en compactstation (transformatorstations)</meta:user-defined>
    <meta:user-defined meta:name="DCTERMS.W3CDTF/DCTERMS.available">2025-08-18</meta:user-defined>
    <meta:user-defined meta:name="DCTERMS.W3CDTF/OVERHEIDop.jaargang">2025</meta:user-defined>
    <meta:user-defined meta:name="OVERHEIDop.publicationIssue">359500</meta:user-defined>
    <meta:user-defined meta:name="OVERHEIDop.GmbID/DC.identifier">gmb-2025-359500</meta:user-defined>
    <meta:user-defined meta:name="OVERHEIDop.versieInformatie"/>
  </office:meta>
</office:document-meta>
</file>