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creatief verhuren van het bijgebouw op het adres Noorderstraat 51, 4714 AD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creatief verhuren van het bijgebouw op het adres Noorderstraat 51, 4714 AD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3-08-2025. De gemeente neemt daarover waarschijnlijk voor 08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949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9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9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82634</meta:user-defined>
    <dc:language>nl</dc:language>
    <meta:user-defined meta:name="OVERHEIDop.locatietype/OVERHEIDop.gebiedsmarkering">Punt</meta:user-defined>
    <meta:user-defined meta:name="DC.title">Aanvraag vergunning voor het recreatief verhuren van het bijgebouw op het adres Noorderstraat 51, 4714 AD Sprund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495</meta:user-defined>
    <meta:user-defined meta:name="OVERHEIDop.GmbID/DC.identifier">gmb-2025-359495</meta:user-defined>
    <meta:user-defined meta:name="OVERHEIDop.versieInformatie"/>
  </office:meta>
</office:document-meta>
</file>