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Kerkstraat 17 te Moerkapelle</text:p>
      <text:section text:name="regeling_id1-3-2" text:style-name="regeling">
        <text:section text:name="aanhef_id1-3-2-1" text:style-name="aanhef">
          <text:section text:name="context_id1-3-2-1-1" text:style-name="context">
            <text:p text:style-name="context.al">Z25.002335</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de Kerkstraat 17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text:span text:style-name="nadrukvet">de Kerkstraat </text:span>ter hoogte van <text:span text:style-name="nadrukvet">huisnummer 17 </text:span>te <text:span text:style-name="nadrukvet">Moerkapelle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7 augustus 2025 </text:span>
          </text:p>
          </text:section>
          <text:section text:name="ondertekening_id1-3-2-3-2">
            <text:p><text:span text:style-name="functie">Namens burgemeester en wethouders van de gemeente Zuidplas,</text:span></text:p>
          </text:section>
          <text:section text:name="ondertekening_id1-3-2-3-3">
            <text:p><text:span text:style-name="functie">D. Rutten</text:span></text:p>
            <text:p><text:span text:style-name="func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text:a xlink:href="http://loket.rechtspraak.nl/bestuursrechtspraak" xlink:type="simple"><text:span text:style-name="nadrukondlijn"> 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49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opheffen van een individuele gehandicaptenparkeerplaats - ter hoogte van Kerkstraat 17 te Moer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335</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Kerkstraat 17 te Moerkapelle</meta:user-defined>
    <meta:user-defined meta:name="DCTERMS.W3CDTF/DCTERMS.available">2025-08-20</meta:user-defined>
    <meta:user-defined meta:name="DCTERMS.W3CDTF/OVERHEIDop.jaargang">2025</meta:user-defined>
    <meta:user-defined meta:name="OVERHEIDop.publicationIssue">359494</meta:user-defined>
    <meta:user-defined meta:name="OVERHEIDop.GmbID/DC.identifier">gmb-2025-359494</meta:user-defined>
    <meta:user-defined meta:name="OVERHEIDop.versieInformatie"/>
  </office:meta>
</office:document-meta>
</file>