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 buitenplanse omgevingsplanactiviteit, het uitbreiden van een woning, De Flaphoek 27, Gerkesklooster</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uitbreiden van een woning, De Flaphoek 27, Gerkesklooster</text:p>
            <text:p text:style-name="common-al">Zaaknummer: Z2025-001277</text:p>
            <text:p text:style-name="common-al">Zaakadres: De Flaphoek 27, Gerkesklooster</text:p>
            <text:p text:style-name="common-al">Omschrijving: het uitbreiden van een woning</text:p>
            <text:p text:style-name="common-al">Datum ontvangst: 24-07-2025</text:p>
            <text:p text:style-name="common-al">Datum bekendmaking: 14-8-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59490</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490</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490</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1277</meta:user-defined>
    <meta:user-defined meta:name="DCTERMS.abstract">het uitbreiden van een woning</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 buitenplanse omgevingsplanactiviteit, het uitbreiden van een woning, De Flaphoek 27, Gerkesklooster</meta:user-defined>
    <meta:user-defined meta:name="DCTERMS.W3CDTF/DCTERMS.available">2025-08-18</meta:user-defined>
    <meta:user-defined meta:name="DCTERMS.W3CDTF/OVERHEIDop.jaargang">2025</meta:user-defined>
    <meta:user-defined meta:name="OVERHEIDop.publicationIssue">359490</meta:user-defined>
    <meta:user-defined meta:name="OVERHEIDop.GmbID/DC.identifier">gmb-2025-359490</meta:user-defined>
    <meta:user-defined meta:name="OVERHEIDop.versieInformatie"/>
  </office:meta>
</office:document-meta>
</file>