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tijdelijke ingang voor zwembad de Tongelreep, Antoon Coolenlaan 1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605 </text:p>
            <text:p text:style-name="common-al"> Omschrijving: bouwen van een tijdelijke ingang voor zwembad de Tongelree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4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4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605</meta:user-defined>
    <meta:user-defined meta:name="DCTERMS.abstract">bouwen van een tijdelijke ingang voor zwembad de Tongelreep</meta:user-defined>
    <dc:language>nl</dc:language>
    <meta:user-defined meta:name="OVERHEIDop.locatietype/OVERHEIDop.gebiedsmarkering">Punt</meta:user-defined>
    <meta:user-defined meta:name="DC.title">Ingediende aanvraag omgevingsvergunning: bouwen van een tijdelijke ingang voor zwembad de Tongelreep, Antoon Coolenlaan 1 5644RX Eindhov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949</meta:user-defined>
    <meta:user-defined meta:name="OVERHEIDop.GmbID/DC.identifier">gmb-2025-35949</meta:user-defined>
    <meta:user-defined meta:name="OVERHEIDop.versieInformatie"/>
  </office:meta>
</office:document-meta>
</file>