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es aan de Brunelkamp tegenover nr. 14, LDPZ2025-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24</text:p>
            <text:p text:style-name="common-al">
            <text:span text:style-name="nadrukvet">Datum ontvangst aanvraag:</text:span> 13-08-2025</text:p>
            <text:p text:style-name="common-al">
            <text:span text:style-name="nadrukvet">Omschrijving:</text:span> kappen van een es aan de Brunelkamp tegenover nr. 14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8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24</meta:user-defined>
    <meta:user-defined meta:name="DCTERMS.abstract">kappen van een es aan de Brunelkamp tegenover nr.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es aan de Brunelkamp tegenover nr. 14, LDPZ2025-000224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89</meta:user-defined>
    <meta:user-defined meta:name="OVERHEIDop.GmbID/DC.identifier">gmb-2025-359489</meta:user-defined>
    <meta:user-defined meta:name="OVERHEIDop.versieInformatie"/>
  </office:meta>
</office:document-meta>
</file>