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tmeent 32, 1218 AW Hilversum, Rietmeent 32, hilversum (plaatsen dakopbouw en uitbouw); 1807568; 14-08-2025;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Rietmeent 32, 1218 AW Hilversum, Rietmeent 32, hilversum (plaatsen dakopbouw en uitbouw); 1807568; 14-08-2025; Status: BOPA Vergunning verleend, gemeente Hilversum</text:p>
            <text:p text:style-name="common-al">
            
          </text:p>
            <text:p text:style-name="common-al">Verzenddatum: 14-08-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9486</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486</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486</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7568</meta:user-defined>
    <dc:language>nl</dc:language>
    <meta:user-defined meta:name="DC.title">Rietmeent 32, 1218 AW Hilversum, Rietmeent 32, hilversum (plaatsen dakopbouw en uitbouw); 1807568; 14-08-2025; Status: BOPA Vergunning verleend, gemeente Hilversum</meta:user-defined>
    <meta:user-defined meta:name="OVERHEIDop.locatietype/OVERHEIDop.gebiedsmarkering">GeometrieRef</meta:user-defined>
    <meta:user-defined meta:name="DCTERMS.W3CDTF/DCTERMS.available">2025-08-18</meta:user-defined>
    <meta:user-defined meta:name="DCTERMS.W3CDTF/OVERHEIDop.jaargang">2025</meta:user-defined>
    <meta:user-defined meta:name="OVERHEIDop.externeBijlage">afwijkvergunning|exb-2025-30273</meta:user-defined>
    <meta:user-defined meta:name="OVERHEIDop.publicationIssue">359486</meta:user-defined>
    <meta:user-defined meta:name="OVERHEIDop.GmbID/DC.identifier">gmb-2025-359486</meta:user-defined>
    <meta:user-defined meta:name="OVERHEIDop.versieInformatie"/>
  </office:meta>
</office:document-meta>
</file>