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omgevingsplanwijziging ‘Buitengebied, locatie Broekstraat 12 en 14 te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 de ontwerp-omgevingsplanwijziging <text:span text:style-name="nadrukvet">‘Buitengebied, locatie Broekstraat 12 en 14 te Duiven’</text:span></text:p>
            <text:p text:style-name="common-al">
            <text:span text:style-name="nadrukvet">Aanleiding planwijziging</text:span>
          </text:p>
            <text:p text:style-name="common-al">Op de locatie Broekstraat 12 en 14 in Duiven is een melkveehouderij gevestigd. Het bedrijf doet mee met de landelijke beëindigingsregeling veehouderijlocaties met piekbelasting (Lbv-plus). De bedrijfsgebouwen die in gebruik waren voor de melkrundveehouderij moeten daarbij verplicht gesloopt worden. Naast de verplichte sloop is het ook een voorwaarde vanuit de opkoopregeling dat de bestemming zodanig wordt gewijzigd, dat er in de toekomst geen landbouwhuisdieren meer mogen worden gehouden. Met deze planwijziging wordt het onmogelijk gemaakt om een veehouderij te voeren op deze locatie. De planwijziging heeft daarmee een inperkend karakter en maakt geen nieuwe ontwikkelingen mogelijk. </text:p>
            <text:p text:style-name="common-al">
            <text:span text:style-name="nadrukvet">Inzien</text:span>
          </text:p>
            <text:p text:style-name="common-al">De ontwerp-omgevingsplanwijziging ligt met ingang van donderdag 21 augustus tot en met woensdag 1 oktober voor iedereen ter inzage in het gemeentehuis bij het Loket omgevingsvergunning, Koning Willem-Alexanderplein 1 te Duiven. Voor inzage van de stukken kunt u een afspraak maken met Ole van Beers via <text:a xlink:href="mailto:o.vanbeers@1stroom.nl" xlink:type="simple">o.vanbeers@1stroom.nl</text:a> of telefonisch via 088-695 3000. Daarnaast is de planwijziging digitaal in te zien op https://omgevingswet.overheid.nl/regels-op-de-kaart/. Het planidentificatienummer is NL.IMRO.0226.OPBUITENGEBIED034-ON01</text:p>
            <text:p text:style-name="common-al">
            <text:span text:style-name="nadrukvet">Zienswijze</text:span>
          </text:p>
            <text:p text:style-name="common-al">Gedurende de genoemde periode kan iedereen schriftelijk een zienswijze indienen gericht aan de gemeenteraad van Duiven, Postbus 6, 6920 AA Duiven. Voor het indienen van een mondelinge zienswijze kunt u telefonisch een afspraak maken.</text:p>
            <text:p text:style-name="common-al">
            <text:span text:style-name="nadrukvet">Meer informatie</text:span>
          </text:p>
            <text:p text:style-name="last-al">Voor vragen over deze publicatie of inzage in de stukken buiten openingstijden kunt u telefonisch een afspraak maken met behandelend ambtenaar Ole van Beers van 1Stroom. 1Stroom werkt voor de gemeente Duiven en de gemeente Westerv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948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8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8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uiven</meta:user-defined>
    <meta:user-defined meta:name="OVERHEID.Informatietype/DC.type">officiële publicatie</meta:user-defined>
    <meta:user-defined meta:name="OVERHEIDop.Rubriek/DC.type">ruimtelijk plan of omgevingsdocument</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imtelijkplan/OVERHEIDop.bekendmakingBetreffendePlan">NL.IMRO.0226.OPBUITENGEBIED034-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terinzagelegging ontwerp-omgevingsplanwijziging ‘Buitengebied, locatie Broekstraat 12 en 14 te Duiven’</meta:user-defined>
    <meta:user-defined meta:name="DCTERMS.W3CDTF/DCTERMS.available">2025-08-21</meta:user-defined>
    <meta:user-defined meta:name="DCTERMS.W3CDTF/OVERHEIDop.jaargang">2025</meta:user-defined>
    <meta:user-defined meta:name="OVERHEIDop.publicationIssue">359485</meta:user-defined>
    <meta:user-defined meta:name="OVERHEIDop.GmbID/DC.identifier">gmb-2025-359485</meta:user-defined>
    <meta:user-defined meta:name="OVERHEIDop.versieInformatie"/>
  </office:meta>
</office:document-meta>
</file>