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Es aan de Prinsenhof tegenover nr. 14, LDPZ2025-00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23</text:p>
            <text:p text:style-name="common-al">
            <text:span text:style-name="nadrukvet">Datum ontvangst aanvraag:</text:span> 13-08-2025</text:p>
            <text:p text:style-name="common-al">
            <text:span text:style-name="nadrukvet">Omschrijving:</text:span> kappen van een Es aan de Prinsenhof tegenover nr. 14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23</meta:user-defined>
    <meta:user-defined meta:name="DCTERMS.abstract">kappen van een Es aan de Prinsenhof tegenover nr.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Es aan de Prinsenhof tegenover nr. 14, LDPZ2025-000223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83</meta:user-defined>
    <meta:user-defined meta:name="OVERHEIDop.GmbID/DC.identifier">gmb-2025-359483</meta:user-defined>
    <meta:user-defined meta:name="OVERHEIDop.versieInformatie"/>
  </office:meta>
</office:document-meta>
</file>