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Es aan de Achthovenerweg tegenover de Bedrijvenweg, LDPZ2025-0002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222</text:p>
            <text:p text:style-name="common-al">
            <text:span text:style-name="nadrukvet">Datum ontvangst aanvraag:</text:span> 13-08-2025</text:p>
            <text:p text:style-name="common-al">
            <text:span text:style-name="nadrukvet">Omschrijving:</text:span> kappen van een Es aan de Achthovenerweg tegenover de Bedrijvenwe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947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7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7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22</meta:user-defined>
    <meta:user-defined meta:name="DCTERMS.abstract">kappen van een Es aan de Achthovenerweg tegenover de Bedrijven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Es aan de Achthovenerweg tegenover de Bedrijvenweg, LDPZ2025-000222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79</meta:user-defined>
    <meta:user-defined meta:name="OVERHEIDop.GmbID/DC.identifier">gmb-2025-359479</meta:user-defined>
    <meta:user-defined meta:name="OVERHEIDop.versieInformatie"/>
  </office:meta>
</office:document-meta>
</file>