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drijfshal INNO+ en verbouwing kantine, Maasbreeseweg 46, 5981N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5 een besluit genomen op de aanvraag omgevingsvergunning voor het uitbreiding bedrijfshal INNO+ en verbouwing kantine op de locatie Maasbreeseweg 46, 5981NB Panningen. De aanvraag is geregistreerd onder zaaknummer Z2025-0000123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9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947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7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7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7</meta:user-defined>
    <meta:user-defined meta:name="DCTERMS.abstract">Betreft:  Besluit op locatie Maasbreeseweg 46, 5981NB Panningen</meta:user-defined>
    <dc:language>nl</dc:language>
    <meta:user-defined meta:name="OVERHEIDop.locatietype/OVERHEIDop.gebiedsmarkering">Vlak</meta:user-defined>
    <meta:user-defined meta:name="DC.title">Toestemming voor uitbreiding bedrijfshal INNO+ en verbouwing kantine, Maasbreeseweg 46, 5981NB Panningen</meta:user-defined>
    <meta:user-defined meta:name="DCTERMS.W3CDTF/DCTERMS.available">2025-08-18</meta:user-defined>
    <meta:user-defined meta:name="DCTERMS.W3CDTF/OVERHEIDop.jaargang">2025</meta:user-defined>
    <meta:user-defined meta:name="OVERHEIDop.publicationIssue">359474</meta:user-defined>
    <meta:user-defined meta:name="OVERHEIDop.GmbID/DC.identifier">gmb-2025-359474</meta:user-defined>
    <meta:user-defined meta:name="OVERHEIDop.versieInformatie"/>
  </office:meta>
</office:document-meta>
</file>