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oerheideweg 9a 5571TZ Bergeijk het in gebruik hebben van een propaantank (25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63</text:p>
            <text:p text:style-name="common-al">Ontvangstdatum melding: 27-11-2023</text:p>
            <text:p text:style-name="common-al">Omschrijving: Looerheideweg 9a 5571TZ Bergeijk het in gebruik hebben van een propaantank (25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94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63</meta:user-defined>
    <meta:user-defined meta:name="DCTERMS.abstract">in gebruik hebben van een propaantank (2500 liter)</meta:user-defined>
    <dc:language>nl</dc:language>
    <meta:user-defined meta:name="OVERHEIDop.locatietype/OVERHEIDop.gebiedsmarkering">Punt</meta:user-defined>
    <meta:user-defined meta:name="DC.title">Ontvangen melding over Looerheideweg 9a 5571TZ Bergeijk het in gebruik hebben van een propaantank (2500 liter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47</meta:user-defined>
    <meta:user-defined meta:name="OVERHEIDop.GmbID/DC.identifier">gmb-2025-35947</meta:user-defined>
    <meta:user-defined meta:name="OVERHEIDop.versieInformatie"/>
  </office:meta>
</office:document-meta>
</file>