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Westerweg 301, 1852AH Heiloo, het veranderen van de woning (dakkapel voor- en achterdakvlak en dakherstel), verzenddatum 14 augustus 2025 (Z2025-00004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946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6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6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4</meta:user-defined>
    <meta:user-defined meta:name="DCTERMS.abstract">Westerweg 301, 1852AH Heiloo, het veranderen van de woning (dakkapel voor- en achterdakvlak en dakherstel), verzenddatum 14 augustus 2025 (Z2025-00004094)</meta:user-defined>
    <dc:language>nl</dc:language>
    <meta:user-defined meta:name="OVERHEIDop.locatietype/OVERHEIDop.gebiedsmarkering">Vlak</meta:user-defined>
    <meta:user-defined meta:name="DC.title">Gemeente Heiloo, aanvraag omgevingsvergunning (regulier) buiten behandeling gelaten, Westerweg 301, 1852AH Heiloo, het veranderen van de woning (dakkapel voor- en achterdakvlak en dakherstel), verzenddatum 14 augustus 2025 (Z2025-00004094)</meta:user-defined>
    <meta:user-defined meta:name="DCTERMS.W3CDTF/DCTERMS.available">2025-08-18</meta:user-defined>
    <meta:user-defined meta:name="DCTERMS.W3CDTF/OVERHEIDop.jaargang">2025</meta:user-defined>
    <meta:user-defined meta:name="OVERHEIDop.publicationIssue">359469</meta:user-defined>
    <meta:user-defined meta:name="OVERHEIDop.GmbID/DC.identifier">gmb-2025-359469</meta:user-defined>
    <meta:user-defined meta:name="OVERHEIDop.versieInformatie"/>
  </office:meta>
</office:document-meta>
</file>