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lingseweg 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Kralingseweg 270, 3066 RA, renovatie en uitbreiding van een bestaande woning.</text:p>
            <text:p text:style-name="common-al">Aan de westelijke (linker-) zijgevel wordt onder het bestaande balkon een aanbouw gerealiseerd met een hoogte van circa 3,5 m, breedte van circa 3,0 m, en een diepte van circa 1,9 m.</text:p>
            <text:p text:style-name="common-al">Aan de noordelijke (achter)gevel worden de bestaande aanbouw en buitentrap gesloopt. Op deze plek wordt een aanbouw gerealiseerd met een hoogte van circa 3,0 m, breedte van circa 5,5 m, en een diepte van circa 5,0 m. Op de nieuwe aanbouw wordt over het gehele oppervlak een dakterras gerealiseerd.</text:p>
            <text:p text:style-name="common-al">De bestaande schuur op het achtererfgebied wordt gesloopt en er wordt vergunningvrij een nieuwe garage gerealiseerd met een hoogte van circa 2,85 m, breedte van circa 3,5 m, diepte van circa 7 m.</text:p>
            <text:p text:style-name="common-al">De bestaande schoorsteen op het achterdakvlak wordt verwijderd en er worden vergunningvrij 3 dakramen gerealiseerd. Op het voordakvlak worden 12 pv-panelen geplaatst.</text:p>
            <text:p text:style-name="common-al">Het pand betreft een beeldbepalend object met cultuurhistorische waarde.</text:p>
            <text:p text:style-name="common-al">Het bouwplan valt niet in gevolgklasse 1 van de Wet kwaliteitsborging (hierna: Wkb) voor het bouwen. Dus is de Wkb niet van toepassing. Voor het bouwplan is een bouwactiviteit (technisch) noodzakelijk (datum besluit 13-08-2025, op dezelfde dag verzonden, dossiernummer OMV.25.06.0014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6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6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ralingseweg 270</meta:user-defined>
    <meta:user-defined meta:name="DCTERMS.W3CDTF/DCTERMS.available">2025-08-18</meta:user-defined>
    <meta:user-defined meta:name="DCTERMS.W3CDTF/OVERHEIDop.jaargang">2025</meta:user-defined>
    <meta:user-defined meta:name="OVERHEIDop.publicationIssue">359466</meta:user-defined>
    <meta:user-defined meta:name="OVERHEIDop.GmbID/DC.identifier">gmb-2025-359466</meta:user-defined>
    <meta:user-defined meta:name="OVERHEIDop.versieInformatie"/>
  </office:meta>
</office:document-meta>
</file>