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 omgevingsplanwijziging ‘Pastoor Vranckenlaan 70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gelet op artikel 16.30 van de Omgevingswet en artikel 10.3c van het Omgevingsbesluit, bekend dat het ontwerp van het ‘TAM-omgevingsplan hoofdstuk 22h Pastoor Vranckenlaan 70 te Reuver’ ter inzage ligt met ingang van 22 augustus 2025.</text:p>
            <text:p text:style-name="common-al">
            <text:span text:style-name="nadrukvet">Het plan</text:span>
          </text:p>
            <text:p text:style-name="common-al">Deze omgevingsplanwijziging voorziet in de herbestemming van de voormalige bedrijfswoning aan de Pastoor Vranckenlaan 70 in Reuver naar een burgerwoning. De bestaande bebouwing op deze locatie blijft daarbij behouden.</text:p>
            <text:p text:style-name="common-al">
            <text:span text:style-name="nadrukvet">Inzage</text:span>
          </text:p>
            <text:p text:style-name="common-al">De ontwerp omgevingsplanwijziging ligt met ingang van vrijdag 22 augustus 2025 gedurende 6 weken ter inzage (t/m donderdag 2 oktober 2025). De ontwerp omgevingsplanwijziging met de bijbehorende stukken is raadpleegbaar op de website <text:a xlink:href="https://omgevingswet.overheid.nl/regels-op-de-kaart/" xlink:type="simple"><text:span text:style-name="nadrukondlijn">Regels op de kaart - Omgevingswet - Regels op de kaart - Omgevingsloket</text:span></text:a> via het identificatienummer NL.IMRO.0889.OPPVranckenlaan70-ON01 en op de gemeentelijke webpagina <text:a xlink:href="https://www.beesel.nl/bestuur-en-organisatie/beleid-en-regelgeving/bekendmakingen?sqr=bekendma" xlink:type="simple"><text:span text:style-name="nadrukondlijn">Bekendmakingen - Gemeente Beesel</text:span></text:a>. Daarnaast zijn de stukken op afspraak in te zien in het gemeentehuis.</text:p>
            <text:p text:style-name="common-al">
            <text:span text:style-name="nadrukvet">Indienen zienswijzen </text:span>
          </text:p>
            <text:p text:style-name="last-al">Gedurende de termijn van terinzagelegging kan iedereen een schriftelijke zienswijze indienen tegen de ontwerp omgevingsplanwijziging bij de gemeenteraad van Beesel, Postbus 4750, 5953 ZK te Reuver. Voor het kenbaar maken van een mondelinge zienswijze kunt u een afspraak maken met de behandelend ambtenaar van team ruimtelijke ordening. Dit kan via het telefoonnummer van de Klantenbalie (077 – 474 92 92) of het emailadres leefomgeving@beesel.nl.</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21 augustus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946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6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6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OPPVranckenlaan70-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ontwerp omgevingsplanwijziging ‘Pastoor Vranckenlaan 70 te Reuver’</meta:user-defined>
    <meta:user-defined meta:name="DCTERMS.W3CDTF/DCTERMS.available">2025-08-21</meta:user-defined>
    <meta:user-defined meta:name="DCTERMS.W3CDTF/OVERHEIDop.jaargang">2025</meta:user-defined>
    <meta:user-defined meta:name="OVERHEIDop.publicationIssue">359465</meta:user-defined>
    <meta:user-defined meta:name="OVERHEIDop.GmbID/DC.identifier">gmb-2025-359465</meta:user-defined>
    <meta:user-defined meta:name="OVERHEIDop.versieInformatie"/>
  </office:meta>
</office:document-meta>
</file>