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de Kapelstraat en Meester van den Bergplein Rijkevoort Kapelstraat en Meester van den Bergple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inrichten van de Kapelstraat en Meester van den Bergplein Rijkevoort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Kapelstraat en Meester van den Bergplein Rijkevoort</text:p>
              </text:list-item>
              <text:list-item text:style-override="id1-3-2-1-1-2-4">
                <text:number>•</text:number>
                <text:p text:style-name="al">Zaaknummer: Z2025-000047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4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6</meta:user-defined>
    <meta:user-defined meta:name="DCTERMS.abstract">omgevingsvergunning verleend voor het herinrichten van de Kapelstraat en Meester van den Bergplein Rijkevoort Kapelstraat en Meester van den Bergplein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herinrichten van de Kapelstraat en Meester van den Bergplein Rijkevoort Kapelstraat en Meester van den Bergplein Rijkevoort</meta:user-defined>
    <meta:user-defined meta:name="OVERHEIDop.datumEindeReactietermijn">2025-09-24</meta:user-defined>
    <meta:user-defined meta:name="OVERHEIDop.terinzageleggingBG">https://jeleefomgeving.nl/inzien/826458385/ac0c47bc-6dcf-4896-954f-a8f0b25d423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64</meta:user-defined>
    <meta:user-defined meta:name="OVERHEIDop.GmbID/DC.identifier">gmb-2025-359464</meta:user-defined>
    <meta:user-defined meta:name="OVERHEIDop.versieInformatie"/>
  </office:meta>
</office:document-meta>
</file>