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kastanje aan B.G. Cortspad t.h.v. Margrietstraat, , LDPZ2025-00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19</text:p>
            <text:p text:style-name="common-al">
            <text:span text:style-name="nadrukvet">Datum ontvangst aanvraag:</text:span> 12-08-2025</text:p>
            <text:p text:style-name="common-al">
            <text:span text:style-name="nadrukvet">Omschrijving:</text:span> kappen van een Kastanje aan B.G. Cortspad t.h.v. Margrietstr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19</meta:user-defined>
    <meta:user-defined meta:name="DCTERMS.abstract">kappen van een Kastanje aan B.G. Cortspad t.h.v. Margriet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kastanje aan B.G. Cortspad t.h.v. Margrietstraat, , LDPZ2025-000219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61</meta:user-defined>
    <meta:user-defined meta:name="OVERHEIDop.GmbID/DC.identifier">gmb-2025-359461</meta:user-defined>
    <meta:user-defined meta:name="OVERHEIDop.versieInformatie"/>
  </office:meta>
</office:document-meta>
</file>