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Biologische markt op 28 september 2025 aan Italiëlaan 4, 2391 PT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Biologische markt op 28 september 2025 aan Italiëlaan 4, 2391 PT Hazerswoude-Dorp. geregistreerd onder nr. 04843678022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946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78022</meta:user-defined>
    <meta:user-defined meta:name="DCTERMS.abstract">Aanvraag evenementenvergunning voor A-evenementenvergunning voor Biologische markt op 28 september 2025 aan Italiëlaan 4, 2391 PT Hazerswoude-Dorp.</meta:user-defined>
    <dc:language>nl</dc:language>
    <meta:user-defined meta:name="OVERHEIDop.locatietype/OVERHEIDop.gebiedsmarkering">Punt</meta:user-defined>
    <meta:user-defined meta:name="DC.title">Aanvraag evenementenvergunning voor A-evenementenvergunning voor Biologische markt op 28 september 2025 aan Italiëlaan 4, 2391 PT Hazerswoude-Dorp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60</meta:user-defined>
    <meta:user-defined meta:name="OVERHEIDop.GmbID/DC.identifier">gmb-2025-359460</meta:user-defined>
    <meta:user-defined meta:name="OVERHEIDop.versieInformatie"/>
  </office:meta>
</office:document-meta>
</file>