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Haagbeuk aan de Hoogmadeseweg nabij de begraafplaats, , LDPZ2025-0002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
          </text:p>
            <text:p text:style-name="common-al">
            <text:span text:style-name="nadrukvet">Zaaknummer:</text:span> LDPZ2025-000218</text:p>
            <text:p text:style-name="common-al">
            <text:span text:style-name="nadrukvet">Datum ontvangst aanvraag:</text:span> 12-08-2025</text:p>
            <text:p text:style-name="common-al">
            <text:span text:style-name="nadrukvet">Omschrijving:</text:span> kappen van een Haagbeuk aan de Hoogmadeseweg nabij de begraafplaats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5945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5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5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5-000218</meta:user-defined>
    <meta:user-defined meta:name="DCTERMS.abstract">kappen van een Haagbeuk aan de Hoogmadeseweg nabij de begraafplaa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ppen van een Haagbeuk aan de Hoogmadeseweg nabij de begraafplaats, , LDPZ2025-000218.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458</meta:user-defined>
    <meta:user-defined meta:name="OVERHEIDop.GmbID/DC.identifier">gmb-2025-359458</meta:user-defined>
    <meta:user-defined meta:name="OVERHEIDop.versieInformatie"/>
  </office:meta>
</office:document-meta>
</file>