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Taylorweg 1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intrekking van een omgevingsvergunning hebben ontvangen:</text:p>
            <text:p text:style-name="common-al">Voor:   Beëindigen bedrijfsactiviteiten </text:p>
            <text:p text:style-name="common-al">Locatie:  Taylorweg 10, 5466 AE Veghel </text:p>
            <text:p text:style-name="common-al">Zaaknummer:  Z/259027</text:p>
            <text:p text:style-name="common-al">Datum ontvangen:  11 augustus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4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027</meta:user-defined>
    <meta:user-defined meta:name="DCTERMS.abstract">Beëindigen bedrijfsactiviteiten</meta:user-defined>
    <dc:language>nl</dc:language>
    <meta:user-defined meta:name="OVERHEIDop.locatietype/OVERHEIDop.gebiedsmarkering">Adres</meta:user-defined>
    <meta:user-defined meta:name="DC.title">Intrekking omgevingsvergunning aangevraagd – Taylorweg 10 Vegh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55</meta:user-defined>
    <meta:user-defined meta:name="OVERHEIDop.GmbID/DC.identifier">gmb-2025-359455</meta:user-defined>
    <meta:user-defined meta:name="OVERHEIDop.versieInformatie"/>
  </office:meta>
</office:document-meta>
</file>