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loods op Bredasedijk 55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730</text:p>
            <text:p text:style-name="common-al">Plaats/adres: Bredasedijk 55 5571VB Bergeijk</text:p>
            <text:p text:style-name="common-al">Omschrijving: bouwen van een lood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94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30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loods op Bredasedijk 55 5571VB Berge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54</meta:user-defined>
    <meta:user-defined meta:name="OVERHEIDop.GmbID/DC.identifier">gmb-2025-359454</meta:user-defined>
    <meta:user-defined meta:name="OVERHEIDop.versieInformatie"/>
  </office:meta>
</office:document-meta>
</file>