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Alnus glutinosa Simon Smitweg hoek Persant Snoepweg, , LDPZ2025-0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08</text:p>
            <text:p text:style-name="common-al">
            <text:span text:style-name="nadrukvet">Datum ontvangst aanvraag:</text:span> 06-08-2025</text:p>
            <text:p text:style-name="common-al">
            <text:span text:style-name="nadrukvet">Omschrijving:</text:span> kappen van een Alnus glutinosa Simon Smitweg hoek Persant Snoepwe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08</meta:user-defined>
    <meta:user-defined meta:name="DCTERMS.abstract">kappen van een Alnus glutinosa Simon Smitweg hoek Persant Snoep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Alnus glutinosa Simon Smitweg hoek Persant Snoepweg, , LDPZ2025-000208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50</meta:user-defined>
    <meta:user-defined meta:name="OVERHEIDop.GmbID/DC.identifier">gmb-2025-359450</meta:user-defined>
    <meta:user-defined meta:name="OVERHEIDop.versieInformatie"/>
  </office:meta>
</office:document-meta>
</file>