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astoor Sartonstraat 35-35A, 6301DL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5 een besluit genomen op de aanvraag met zaaknummer Z2024-00001969 voor een Omgevingsvergunning op locatie Pastoor Sartonstraat 35-35A, 6301DL Valkenburg. De vergunning is toegekend. Het besluit betreft het samenvoegen van twee woningen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5944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4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4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69</meta:user-defined>
    <meta:user-defined meta:name="DCTERMS.abstract">Betreft:  Besluit op locatie Pastoor Sartonstraat 35-35A, 6301DL Valkenburg</meta:user-defined>
    <dc:language>nl</dc:language>
    <meta:user-defined meta:name="OVERHEIDop.locatietype/OVERHEIDop.gebiedsmarkering">Vlak</meta:user-defined>
    <meta:user-defined meta:name="DC.title">Kennisgeving besluit op Omgevingsvergunning, Pastoor Sartonstraat 35-35A, 6301DL Valkenburg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448</meta:user-defined>
    <meta:user-defined meta:name="OVERHEIDop.GmbID/DC.identifier">gmb-2025-359448</meta:user-defined>
    <meta:user-defined meta:name="OVERHEIDop.versieInformatie"/>
  </office:meta>
</office:document-meta>
</file>