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Gleditsia aan de B.G.Cortspad t.h.v. Bernardstraat, LDPZ2025-000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07</text:p>
            <text:p text:style-name="common-al">
            <text:span text:style-name="nadrukvet">Datum ontvangst aanvraag:</text:span> 06-08-2025</text:p>
            <text:p text:style-name="common-al">
            <text:span text:style-name="nadrukvet">Omschrijving:</text:span> kappen van een Gleditsia aan de B.G.Cortspad t.h.v. Bernardstraa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4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07</meta:user-defined>
    <meta:user-defined meta:name="DCTERMS.abstract">kappen van een Gleditsia  aan de B.G.Cortspad t.h.v. Bernard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Gleditsia aan de B.G.Cortspad t.h.v. Bernardstraat, LDPZ2025-000207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47</meta:user-defined>
    <meta:user-defined meta:name="OVERHEIDop.GmbID/DC.identifier">gmb-2025-359447</meta:user-defined>
    <meta:user-defined meta:name="OVERHEIDop.versieInformatie"/>
  </office:meta>
</office:document-meta>
</file>